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9.699cm" fo:margin-left="-0.048cm" table:align="left" style:writing-mode="lr-tb"/>
    </style:style>
    <style:style style:name="Таблица3.A" style:family="table-column">
      <style:table-column-properties style:column-width="8.294cm"/>
    </style:style>
    <style:style style:name="Таблица3.B" style:family="table-column">
      <style:table-column-properties style:column-width="11.405cm"/>
    </style:style>
    <style:style style:name="Таблица3.1" style:family="table-row">
      <style:table-row-properties style:min-row-height="0.067cm" style:keep-together="true" fo:keep-together="auto"/>
    </style:style>
    <style:style style:name="Таблица3.A1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="0.191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52cm"/>
          <style:tab-stop style:position="18.253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style:snap-to-layout-grid="false">
        <style:tab-stops>
          <style:tab-stop style:position="15.24cm"/>
          <style:tab-stop style:position="15.875cm"/>
        </style:tab-stops>
      </style:paragraph-properties>
      <style:text-properties fo:color="#000000" style:font-name="Times New Roman" fo:font-size="11pt" style:font-name-asian="Times New Roman" style:font-size-asian="11pt" style:language-asian="zh" style:country-asian="CN" style:font-name-complex="Times New Roman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52cm"/>
          <style:tab-stop style:position="18.253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P4" style:family="paragraph" style:parent-style-name="Standard">
      <style:text-properties fo:color="#000000" style:font-name="Times New Roman" style:font-name-asian="Times New Roman" style:language-asian="zh" style:country-asian="CN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7" style:family="paragraph" style:parent-style-name="Standard">
      <style:text-properties style:font-name="Times New Roman" fo:font-size="11pt" style:font-name-asian="Times New Roman" style:font-size-asian="11pt" style:language-asian="zh" style:country-asian="CN" style:font-name-complex="Times New Roman" style:font-size-complex="9pt"/>
    </style:style>
    <style:style style:name="P8" style:family="paragraph" style:parent-style-name="Standard">
      <style:text-properties style:font-name="Times New Roman" fo:font-size="11pt" style:font-name-asian="Times New Roman" style:font-size-asian="11pt" style:language-asian="zh" style:country-asian="CN" style:font-name-complex="Times New Roman" style:font-size-complex="10pt"/>
    </style:style>
    <style:style style:name="P9" style:family="paragraph" style:parent-style-name="Standard">
      <style:text-properties style:font-name="Times New Roman" style:font-name-asian="Times New Roman" style:language-asian="zh" style:country-asian="CN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15.24cm"/>
          <style:tab-stop style:position="15.875cm"/>
        </style:tab-stops>
      </style:paragraph-properties>
    </style:style>
    <style:style style:name="P12" style:family="paragraph" style:parent-style-name="Standard">
      <style:text-properties fo:color="#0d0d0d" style:font-name="Times New Roman" style:font-name-asian="Times New Roman" style:language-asian="zh" style:country-asian="CN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0000" style:font-name="Times New Roman" fo:font-weight="bold" style:font-name-asian="Times New Roman" style:language-asian="it" style:country-asian="I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21.908cm"/>
        </style:tab-stops>
      </style:paragraph-properties>
    </style:style>
    <style:style style:name="P15" style:family="paragraph" style:parent-style-name="Standard" style:master-page-name="">
      <style:paragraph-properties fo:margin-left="0cm" fo:margin-right="-2.937cm" fo:margin-top="0cm" fo:margin-bottom="0.212cm" fo:line-height="0.423cm" fo:text-align="justify" style:justify-single-word="false" fo:orphans="2" fo:widows="2" fo:text-indent="0cm" style:auto-text-indent="false" style:page-number="auto" fo:keep-with-next="always">
        <style:tab-stops>
          <style:tab-stop style:position="1.588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margin-left="0cm" fo:margin-right="-2.937cm" fo:margin-top="0cm" fo:margin-bottom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2.937cm" fo:margin-top="0cm" fo:margin-bottom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fo:color="#ff3333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.423cm" fo:margin-bottom="0.106cm" fo:text-align="center" style:justify-single-word="false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215868" style:font-name="Tahoma" fo:font-size="6pt" fo:language="ru" fo:country="RU" fo:font-weight="bold" style:font-size-asian="6pt" style:font-weight-asian="bold" style:font-name-complex="Tahoma" style:font-size-complex="6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/>
      <style:text-properties fo:color="#215868" style:font-name="Times New Roman" fo:font-size="12pt" fo:language="ru" fo:country="RU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215868" style:font-name="Times New Roman" fo:font-size="12pt" fo:language="ru" fo:country="RU" fo:font-style="normal" fo:font-weight="bold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215868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000000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ff3333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21.908cm"/>
        </style:tab-stops>
      </style:paragraph-properties>
      <style:text-properties fo:color="#000000" style:font-name="Times New Roman" fo:font-size="12pt" style:font-name-asian="Arial CYR" style:font-size-asian="12pt" style:font-name-complex="Times New Roman" style:font-size-complex="12pt"/>
    </style:style>
    <style:style style:name="P28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21.908cm"/>
        </style:tab-stops>
      </style:paragraph-properties>
      <style:text-properties fo:color="#000000" style:font-name="Times New Roman" fo:font-size="9pt" style:font-name-asian="Arial CYR" style:font-size-asian="9pt" style:font-name-complex="Times New Roman" style:font-size-complex="9pt"/>
    </style:style>
    <style:style style:name="P29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21.908cm"/>
        </style:tab-stops>
      </style:paragraph-properties>
      <style:text-properties fo:color="#000000" style:font-name="Times New Roman" fo:font-size="9pt" style:font-name-asian="Arial CYR" style:font-size-asian="9pt" style:font-name-complex="Times New Roman" style:font-size-complex="9pt" style:font-style-complex="italic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21.90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Text_20_body">
      <style:paragraph-properties fo:margin-left="0.035cm" fo:margin-right="0cm" fo:text-indent="0cm" style:auto-text-indent="false"/>
    </style:style>
    <style:style style:name="P32" style:family="paragraph" style:parent-style-name="Text_20_body">
      <style:paragraph-properties fo:margin-left="0.035cm" fo:margin-right="0cm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000000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T1" style:family="text">
      <style:text-properties fo:color="#800000" style:font-name="Times New Roman" fo:font-size="22pt" fo:font-weight="bold" style:font-name-asian="Times New Roman" style:font-size-asian="22pt" style:font-weight-asian="bold" style:font-name-complex="Times New Roman" style:font-size-complex="16pt"/>
    </style:style>
    <style:style style:name="T2" style:family="text">
      <style:text-properties fo:color="#8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6pt"/>
    </style:style>
    <style:style style:name="T4" style:family="text">
      <style:text-properties fo:color="#c00000" style:font-name="Times New Roman" fo:font-size="22pt" fo:language="es" fo:country="ES" fo:font-weight="bold" style:font-name-asian="Times New Roman" style:font-size-asian="22pt" style:language-asian="zh" style:country-asian="CN" style:font-weight-asian="bold" style:font-name-complex="Times New Roman" style:font-size-complex="22pt" style:font-weight-complex="bold"/>
    </style:style>
    <style:style style:name="T5" style:family="text">
      <style:text-properties fo:color="#c00000" style:font-name="Times New Roman" fo:font-size="22pt" fo:font-weight="bold" style:font-name-asian="Times New Roman" style:font-size-asian="22pt" style:language-asian="zh" style:country-asian="CN" style:font-weight-asian="bold" style:font-name-complex="Times New Roman" style:font-size-complex="22pt" style:font-weight-complex="bold"/>
    </style:style>
    <style:style style:name="T6" style:family="text">
      <style:text-properties fo:color="#000000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7" style:family="text">
      <style:text-properties fo:color="#000000" style:font-name="Times New Roman" fo:font-size="12pt" fo:language="ru" fo:country="RU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/>
    </style:style>
    <style:style style:name="T8" style:family="text">
      <style:text-properties fo:color="#000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/>
    </style:style>
    <style:style style:name="T11" style:family="text">
      <style:text-properties fo:color="#000000" style:font-name="Times New Roman" fo:font-size="12pt" fo:font-style="normal" fo:font-weight="bold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/>
    </style:style>
    <style:style style:name="T12" style:family="text">
      <style:text-properties fo:color="#000000" style:font-name="Times New Roman" fo:font-size="12pt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3" style:family="text">
      <style:text-properties fo:color="#000000" style:font-name="Times New Roman" fo:font-size="12pt" fo:language="es" fo:country="ES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4" style:family="text">
      <style:text-properties fo:color="#ff3333" style:font-name="Times New Roman" fo:font-size="12pt" fo:language="ru" fo:country="RU" fo:font-style="normal" fo:font-weight="bold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/>
    </style:style>
    <style:style style:name="T15" style:family="text">
      <style:text-properties fo:color="#ff3333" style:font-name="Times New Roman" fo:font-size="12pt" fo:language="ru" fo:country="RU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/>
    </style:style>
    <style:style style:name="T16" style:family="text">
      <style:text-properties fo:color="#ff3333" style:font-name="Times New Roman" fo:font-size="12pt" fo:language="ru" fo:country="RU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ff3333" style:font-name="Times New Roman" fo:font-size="12pt" fo:language="ru" fo:country="RU" fo:font-style="normal" fo:background-color="#ffffff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8" style:family="text">
      <style:text-properties fo:color="#ff3333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19" style:family="text">
      <style:text-properties fo:color="#ff3333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Times New Roman" style:font-name-complex="Times New Roman" style:font-size-complex="10pt" style:font-style-complex="italic"/>
    </style:style>
    <style:style style:name="T22" style:family="text">
      <style:text-properties style:font-name="Times New Roman" fo:font-size="11pt" style:font-name-asian="Times New Roman" style:font-size-asian="11pt" style:font-name-complex="Times New Roman" style:font-size-complex="9pt"/>
    </style:style>
    <style:style style:name="T23" style:family="text">
      <style:text-properties style:font-name="Times New Roman" fo:font-size="11pt" fo:language="ru" fo:country="RU" style:font-name-asian="Times New Roman" style:font-size-asian="11pt" style:font-name-complex="Times New Roman" style:font-size-complex="9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25" style:family="text">
      <style:text-properties style:font-name="Times New Roman" fo:font-size="11pt" style:font-size-asian="11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Экскурсионный тур «</text:span><text:span text:style-name="T4">PIAZZA </text:span><text:span text:style-name="T5">DEL POPOLO</text:span><text:span text:style-name="T1">». Новогодний Тур</text:span></text:p>
      <text:p text:style-name="P18"><text:span text:style-name="T2">(Рим - Рим) <text:line-break/></text:span><text:span text:style-name="T3">8 дней / 7 ночей</text:span></text:p>
      <text:p text:style-name="P1">Даты заезда: 30.12.2019</text:p>
      <text:p text:style-name="P3"/>
      <text:p text:style-name="P19"/>
      <text:p text:style-name="P20"/>
      <text:p text:style-name="P22">01 Пт. Рим – 30/12/2019 Побережье Одиссея / Террачина </text:p>
      <text:p text:style-name="P24">Прибытие в аэропорт Рима. Встреча с ассистентом группы. Трансфер на Побережье Одиссея / Террачина (ок. 115 км). Размещение в отеле. Ужин (для тех, кто заказал и оплатил питание полупансион) и ночь в отеле.</text:p>
      <text:p text:style-name="P24"/>
      <text:p text:style-name="P21">02 Вт. Рим -31/12/2019 (Музеи Ватикана и Сикстинскую капеллу) </text:p>
      <text:p text:style-name="P25"><text:span text:style-name="T6">Завтрак в отеле. Переезд в Рим свободное время или для желающих</text:span><text:span text:style-name="T7"> экскурсия в Музеи Ватикана и Сикстинскую капеллу</text:span><text:span text:style-name="T6">. Свободное время. Вечером возвращение в отель. Вечером –</text:span><text:span text:style-name="T11"> </text:span><text:span text:style-name="T14">Новогодний гала-ужин (живая музыка + праздничный салют).</text:span><text:span text:style-name="T17"> Ночь в отеле.</text:span></text:p>
      <text:p text:style-name="P24"/>
      <text:p text:style-name="P21">03 Ср. 01/01/2020 Флоренция </text:p>
      <text:p text:style-name="P25"><text:span text:style-name="T6">Завтрак в отеле. Переезд во Флоренцию. </text:span><text:span text:style-name="T7">Обзорная экскурсия по <text:s/>Флоренции</text:span><text:span text:style-name="T6">. Свободное время на обед <text:s/>или </text:span><text:span text:style-name="T7">факультативно обед из блюд тосканской кухни в одном из Дворцов знаменитой семьи Медичей</text:span><text:span text:style-name="T6">. Свободное время или </text:span><text:span text:style-name="T7">факультативно экскурсия в галерею Уффици</text:span><text:span text:style-name="T6">. Размещение в отеле в регионе Венето. Свободное время. Ужин (для тех, кто заказал и оплатил питание полупансион) и ночь в отеле.</text:span></text:p>
      <text:p text:style-name="P21"/>
      <text:p text:style-name="P21">04 Чт. 02/01/2020 Венеция </text:p>
      <text:p text:style-name="P25"><text:span text:style-name="T6">Завтрак в отеле и отъезд в Венецию. Переезд на катере в направлении площади Сан Марко (переезд на катере не включен в стоимость – обязательно оплачиваются туристами на месте). </text:span><text:span text:style-name="T7">Обзорная экскурсия по Венеции</text:span><text:span text:style-name="T6">. Свободное время на обед или для желающих, </text:span><text:span text:style-name="T7">обед в ресторане в Венеции</text:span><text:span text:style-name="T6"> около площади Сан Марко. Во второй половине дня, </text:span><text:span text:style-name="T7">факультативно, прогулка на гондоле</text:span><text:span text:style-name="T6">, </text:span><text:span text:style-name="T7">факультативно <text:s/>экскурсия во <text:s/>Дворец <text:s/>Дожей</text:span><text:span text:style-name="T6">. Вечером переезд на автобусе в окрестности озера Гарды. По дороге <text:s/>остановка для </text:span><text:span text:style-name="T7">дегустации знаменитых местных вин</text:span><text:span text:style-name="T6">. Вечером размещение в отеле. Ужин (для тех, кто заказал и оплатил питание полупансион) и ночь в отеле.</text:span></text:p>
      <text:p text:style-name="P22">05 Пт. 03/01/2020 <text:s/>Венеция – Сирмионе – Верона - Рим</text:p>
      <text:p text:style-name="P25"><text:span text:style-name="T6">Завтрак в отеле. Свободное время в </text:span><text:span text:style-name="T7">Сирмионе</text:span><text:span text:style-name="T6"> или для желающих </text:span><text:span text:style-name="T7">прогулка на катере по озеру Гарда</text:span><text:span text:style-name="T6">. Свободное время. Во второй половине дня</text:span><text:span text:style-name="T13"> </text:span><text:span text:style-name="T6">переезд в Вероне, свободное время для желающих </text:span><text:span text:style-name="T7">факультативная экскурсия по Вероне</text:span><text:span text:style-name="T13">. </text:span><text:span text:style-name="T6">Свободное время на обед во второй половине дня переезд в Рим. Вечером размещение в отеле. Ужин (для тех, кто заказал и оплатил питание полупансион) и ночь в отеле.</text:span></text:p>
      <text:p text:style-name="P24"/>
      <text:p text:style-name="P22">06 Сб. 04/01/2020 Рим - (экскурсия в район Рима ЭУР) -(Аутлета «Кастель Романо) <text:s/></text:p>
      <text:p text:style-name="P25"><text:span text:style-name="T6">Завтрак в отеле. Свободное время для прогулки по городу или </text:span><text:span text:style-name="T7">Факультативная экскурсия в район Рима ЭУР</text:span><text:span text:style-name="T6">. Свободеное время на обед. После обеда </text:span><text:span text:style-name="T7">Факультативная посещение <text:s/>Аутлета «Кастель Романо»</text:span><text:span text:style-name="T6">. Вечером размещение в отеле. Ужин (для тех, кто заказал и оплатил питание полупансион) и ночь в отеле.</text:span></text:p>
      <text:p text:style-name="P24"/>
      <text:p text:style-name="P21">07 Вс. Рим </text:p>
      <text:p text:style-name="P25"><text:span text:style-name="T6">Завтрак в отеле. Трансфер в Рим. </text:span><text:span text:style-name="T7">факультативная экскурсия <text:s/>"Рим эпохи барокко"</text:span><text:span text:style-name="T6">, с посещением самых известных фонтанов и площадей вечного городаю Во второй половине дня встреча с гидом дня для </text:span><text:span text:style-name="T7">обзорной экскурсии по Риму</text:span><text:span text:style-name="T6">. После экскурсии,</text:span><text:span text:style-name="T12">c</text:span><text:span text:style-name="T6">вободное время. Во второй половине дня для желающих </text:span><text:span text:style-name="T7">экскурсия «Рим эпохи Барокко»</text:span><text:span text:style-name="T6">. Возвращение вечером в отель. Для желающих ужин в </text:span><text:span text:style-name="T7">типичном ресторане в центре Рим</text:span><text:span text:style-name="T6"> . Ужин (для тех, кто заказал и оплатил питание полупансион) и ночь в отеле.</text:span></text:p>
      <text:p text:style-name="P21"/>
      <text:p text:style-name="P21"><text:soft-page-break/>08 Пн. Рим </text:p>
      <text:p text:style-name="P24"><text:s/>Завтрак в отеле. Трансфер в <text:s/>апт Рима.</text:p>
      <text:p text:style-name="P23"/>
      <text:p text:style-name="P26"><text:s/></text:p>
      <text:p text:style-name="P16"><text:span text:style-name="T16">Размещение:</text:span><text:span text:style-name="T15">2 ночи Побережье Одиссея / Террачина, 2 ночи в Риме, 1 ночь окрестности Венеции, 1 ночь окрестности озера Гарды</text:span>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В СТОИМОСТЬ ТУРА ВХОДИТ:</text:p>
          </table:table-cell>
          <table:table-cell table:style-name="Таблица3.B1" office:value-type="string">
            <text:p text:style-name="P10"><text:span text:style-name="T20">В СТОИМОСТЬ ТУРА НЕ ВХОДИТ: <text:s text:c="61"/></text:span><text:span text:style-name="T21">€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2">Авиаперелет </text:span><text:span text:style-name="T23">(tесли Вы выбрали тур с перелетом)</text:span></text:p>
            <text:p text:style-name="P2">Автобусное обслуживание на весь период тура</text:p>
            <text:p text:style-name="P7">Групповой трансфер аэропорт-отель-аэропорт;</text:p>
            <text:p text:style-name="P7">-Размещение в отелях 3* ВВ</text:p>
            <text:p text:style-name="P7">-Автобусное обслуживание на весь период тура;</text:p>
            <text:p text:style-name="P7">-Русскоговорящий сопровождающий на весь период тура;</text:p>
            <text:p text:style-name="P8">-2ч. обзорная экскурсия по Риму</text:p>
            <text:p text:style-name="P8">-2ч. обзорная экскурсия по Флоренции</text:p>
            <text:p text:style-name="P31"><text:span text:style-name="T24">-</text:span><text:span text:style-name="T25">2ч. обзорная экскурсия по Венеции</text:span></text:p>
            <text:p text:style-name="P32">Новогодний гала-ужин</text:p>
            <text:p text:style-name="P5"/>
          </table:table-cell>
          <table:table-cell table:style-name="Таблица3.B1" office:value-type="string">
            <text:p text:style-name="P4">Входные билеты в музеи и соборы <text:s text:c="59"/>-<text:line-break/>2 экскурсия в Музеи Ватикана и собор св. Петра (вх. билеты и наушники вкл) <text:s text:c="108"/>80 €</text:p>
            <text:p text:style-name="P9">Обед в одном из дворцов Флоренции (вкл ½ вода и ¼ вино) <text:s text:c="15"/>22 €</text:p>
            <text:p text:style-name="P4">2ч. экскурсия в галерею Уффици с русскоговорящим гидом 2ч. <text:s text:c="2"/>(вх. <text:s/>билеты включены) <text:s text:c="14"/><text:tab/> <text:s text:c="60"/>45 €</text:p>
            <text:p text:style-name="P12">Катер до Венеции туда/обратно (обязательно оплачивается <text:s text:c="11"/>туристами на месте) <text:s text:c="82"/>20 €</text:p>
            <text:p text:style-name="P12">Обед в типичном венецианском ресторане (вкл ¼ вода и ½ вино) <text:s text:c="6"/>15 €</text:p>
            <text:p text:style-name="P4">Экскурсия во Дворец Дожей 2ч (вх билеты вкл) <text:s text:c="35"/>45 €</text:p>
            <text:p text:style-name="P4">Катание на гондоле (30 мин)<text:tab/> <text:s text:c="60"/>30 €</text:p>
            <text:p text:style-name="P4">1ч. экскурсия на теплоходе по озеру Гарда ( услуги гида, ассистента, <text:s/>билет на катер) <text:s/></text:p>
            <text:p text:style-name="P4">2ч. экскурсия по Вероне <text:s text:c="75"/>25 € <text:s text:c="65"/></text:p>
            <text:p text:style-name="P4">2ч экскурсия «Рим эпохи барокко» <text:s text:c="57"/>25 €</text:p>
            <text:p text:style-name="P4">2ч. экскурсия в район Рима ЭУР <text:s text:c="61"/>30€</text:p>
            <text:p text:style-name="P12">Ужин в одном из типичных <text:s/>ресторанов Рима <text:s/>(вкл ½ <text:s/>вода и ½ вино) <text:s text:c="53"/>40 €</text:p>
            <text:p text:style-name="P12">Наушники на весь период тура (обязательно оплачиваются туристами на месте) <text:s text:c="105"/>20 €</text:p>
            <text:p text:style-name="P4">Напитки и чаевые</text:p>
            <text:p text:style-name="P4">Городские налоги (оплачиваются на месте при заселении в отели)//</text:p>
            <text:p text:style-name="P4">Виза, страховка</text:p>
          </table:table-cell>
        </table:table-row>
      </table:table>
      <text:p text:style-name="P13">В СЛУЧАЕ НЕОБХОДИМОСТИ ТУРОПЕРАТОР ОСТАВЛЯЕТ ЗА СОБОЙ ПРАВО ВНОСИТЬ ИЗМЕНЕНИЯ В ПРОГРАММУ ПРИ СОХРАНЕНИИ ПЕРЕЧНЯ ПРЕДОСТАВЛЯЕМЫХ УСЛУГ.</text:p>
      <text:p text:style-name="Standard"/>
      <text:p text:style-name="Standard"><text:span text:style-name="T19">Внимание!</text:span><text:span text:style-name="T9"> </text:span><text:span text:style-name="T10">Все факультативные экскурсии за дополнительную плату, указанные в программе тура, оплачиваются на месте (гарантируются при минимальном количестве 15 человек ).</text:span></text:p>
      <text:p text:style-name="Standard"><text:span text:style-name="T18">Важно!</text:span><text:span text:style-name="T8"> </text:span><text:span text:style-name="T10">Программа и порядок проведения экскурсий могут быть изменены по техническим причинам. </text:span></text:p>
      <text:p text:style-name="Standard"><text:soft-page-break/><text:span text:style-name="T18">Важно! </text:span><text:span text:style-name="T8"><text:s/></text:span><text:span text:style-name="T10">Стоимость налогов на проживания может измениться .</text:span></text:p>
      <text:p text:style-name="P14"><text:span text:style-name="T18">Важно !</text:span><text:span text:style-name="T10"> <text:s/>Время ожидания группового трансфера в апт - максимум 2 часа, с момента <text:s/>выхода в зал прилета и встречи с ассистентом/водителем</text:span></text:p>
      <text:p text:style-name="P27"/>
      <text:p text:style-name="P28"/>
      <text:p text:style-name="P28">Уточняйте стоимость в рублях при бронировании.</text:p>
      <text:p text:style-name="P29">Комиссия: 10% </text:p>
      <text:p text:style-name="P30"/>
      <text:p text:style-name="P6">ВНИМАНИЕ! С 1 января 2011 года в отелях Рима, с 1 июля 2011 в отелях Флоренции, с 1 января 2012 в отелях Монтекатини, а также отелях Римини введен налог на проживание и пользование туристическими услугами города. Оплачивается при выезде. Рим: Отели 1*, 2* и 3* - 2 евро за человека за ночь, отели 4* и 5* - 3 евро за человека за <text:s/>ночь.</text:p>
      <text:p text:style-name="P15">Монтекатини: Отели <text:s/>3* - 1 евро за чел. за ночь, отели 4* <text:s/>- 1,4 евро за чел за <text:s/>ноч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661cm" fo:margin-right="0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4</meta:editing-cycles>
    <meta:generator>OpenOffice/4.1.5$Win32 OpenOffice.org_project/415m1$Build-9789</meta:generator>
    <dc:date>2019-09-05T15:25:05.18</dc:date>
    <meta:document-statistic meta:table-count="1" meta:image-count="0" meta:object-count="0" meta:page-count="3" meta:paragraph-count="58" meta:word-count="894" meta:character-count="6538"/>
    <meta:user-defined meta:name="Info 1"/>
    <meta:user-defined meta:name="Info 2"/>
    <meta:user-defined meta:name="Info 3"/>
    <meta:user-defined meta:name="Info 4"/>
  </office:meta>
</office:document-meta>
</file>